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>
        <style:tab-stops>
          <style:tab-stop style:type="left" style:position="2.0833in"/>
          <style:tab-stop style:type="left" style:position="2.2458in"/>
          <style:tab-stop style:type="left" style:position="2.4652in"/>
          <style:tab-stop style:type="left" style:position="4.3097in"/>
          <style:tab-stop style:type="left" style:position="4.7972in"/>
          <style:tab-stop style:type="left" style:position="4.9888in"/>
          <style:tab-stop style:type="left" style:position="5.3041in"/>
          <style:tab-stop style:type="left" style:position="5.552in"/>
          <style:tab-stop style:type="left" style:position="6.6611in"/>
        </style:tab-stops>
      </style:paragraph-properties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18" style:parent-style-name="Normalny" style:family="paragraph">
      <style:paragraph-properties fo:widows="0" fo:orphans="0" style:text-autospace="none"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widows="0" fo:orphans="0" style:text-autospace="none" fo:text-align="justify" fo:margin-bottom="0in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T21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Times New Roman" style:language-asian="pl" style:country-asian="PL" fo:hyphenate="true"/>
    </style:style>
    <style:style style:name="P23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Times New Roman" style:language-asian="pl" style:country-asian="PL" fo:hyphenate="true"/>
    </style:style>
    <style:style style:name="P24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Times New Roman" style:language-asian="pl" style:country-asian="PL" fo:hyphenate="true"/>
    </style:style>
    <style:style style:name="P25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Times New Roman" style:language-asian="pl" style:country-asian="PL" fo:hyphenate="true"/>
    </style:style>
    <style:style style:name="P26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Times New Roman" style:language-asian="pl" style:country-asian="PL" fo:hyphenate="true"/>
    </style:style>
    <style:style style:name="P27" style:parent-style-name="Normalny" style:family="paragraph">
      <style:paragraph-properties fo:widows="0" fo:orphans="0" style:text-autospace="none" fo:text-align="justify" fo:margin-bottom="0in"/>
      <style:text-properties style:font-name="Times New Roman"/>
    </style:style>
    <style:style style:name="P28" style:parent-style-name="Normalny" style:family="paragraph">
      <style:paragraph-properties fo:widows="0" fo:orphans="0" style:text-autospace="none"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widows="0" fo:orphans="0" style:text-autospace="none" fo:text-align="justify" fo:margin-bottom="0in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Times New Roman" style:language-asian="pl" style:country-asian="PL" fo:hyphenate="true"/>
    </style:style>
    <style:style style:name="P34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Times New Roman" style:language-asian="pl" style:country-asian="PL" fo:hyphenate="true"/>
    </style:style>
    <style:style style:name="P35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36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Times New Roman" style:language-asian="pl" style:country-asian="PL" fo:hyphenate="true"/>
    </style:style>
    <style:style style:name="P37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Times New Roman" style:language-asian="pl" style:country-asian="PL" fo:hyphenate="true"/>
    </style:style>
    <style:style style:name="P38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Times New Roman" style:language-asian="pl" style:country-asian="PL" fo:hyphenate="true"/>
    </style:style>
    <style:style style:name="P39" style:parent-style-name="Normalny" style:family="paragraph">
      <style:paragraph-properties fo:widows="0" fo:orphans="0" style:text-autospace="none" fo:text-align="justify" fo:margin-bottom="0in"/>
      <style:text-properties style:font-name="Times New Roman"/>
    </style:style>
    <style:style style:name="P40" style:parent-style-name="Akapitzlistą" style:list-style-name="LFO1" style:family="paragraph">
      <style:paragraph-properties fo:widows="0" fo:orphans="0" style:text-autospace="none" fo:text-align="justify" fo:margin-bottom="0in"/>
    </style:style>
    <style:style style:name="T41" style:parent-style-name="Domyślnaczcionkaakapitu" style:family="text">
      <style:text-properties style:font-name="Times New Roman" style:font-name-asian="Times New Roman" fo:background-color="#FFFFFF" style:language-asian="zh" style:country-asian="CN"/>
    </style:style>
    <style:style style:name="T42" style:parent-style-name="Domyślnaczcionkaakapitu" style:family="text">
      <style:text-properties style:font-name="Times New Roman" style:font-name-asian="Times New Roman" fo:background-color="#FFFFFF" style:language-asian="zh" style:country-asian="CN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fo:background-color="#FFFFFF" style:language-asian="zh" style:country-asian="CN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fo:background-color="#FFFFFF" style:language-asian="zh" style:country-asian="CN"/>
    </style:style>
    <style:style style:name="T45" style:parent-style-name="Domyślnaczcionkaakapitu" style:family="text">
      <style:text-properties style:font-name="Times New Roman" style:font-name-asian="Times New Roman" fo:background-color="#FFFFFF" style:language-asian="zh" style:country-asian="CN"/>
    </style:style>
    <style:style style:name="P46" style:parent-style-name="Akapitzlistą" style:list-style-name="LFO1" style:family="paragraph">
      <style:paragraph-properties fo:widows="0" fo:orphans="0" style:text-autospace="none" fo:text-align="justify" fo:margin-bottom="0in"/>
      <style:text-properties style:font-name="Times New Roman" style:font-name-asian="Times New Roman" fo:background-color="#FFFFFF" style:language-asian="zh" style:country-asian="CN"/>
    </style:style>
    <style:style style:name="P47" style:parent-style-name="Akapitzlistą" style:list-style-name="LFO1" style:family="paragraph">
      <style:paragraph-properties fo:widows="0" fo:orphans="0" style:text-autospace="none" fo:text-align="justify" fo:margin-bottom="0in"/>
    </style:style>
    <style:style style:name="T48" style:parent-style-name="Domyślnaczcionkaakapitu" style:family="text">
      <style:text-properties style:font-name="Times New Roman" style:font-name-asian="Times New Roman" fo:background-color="#FFFFFF" style:language-asian="zh" style:country-asian="CN"/>
    </style:style>
    <style:style style:name="T49" style:parent-style-name="Domyślnaczcionkaakapitu" style:family="text">
      <style:text-properties style:font-name="Times New Roman" style:font-name-asian="Times New Roman" fo:background-color="#FFFFFF" style:language-asian="zh" style:country-asian="CN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fo:background-color="#FFFFFF" style:language-asian="zh" style:country-asian="CN"/>
    </style:style>
    <style:style style:name="P51" style:parent-style-name="Akapitzlistą" style:list-style-name="LFO1" style:family="paragraph">
      <style:paragraph-properties fo:widows="0" fo:orphans="0" style:text-autospace="none" fo:text-align="justify" fo:margin-bottom="0in"/>
    </style:style>
    <style:style style:name="T52" style:parent-style-name="Domyślnaczcionkaakapitu" style:family="text">
      <style:text-properties style:font-name="Times New Roman" style:font-name-asian="Times New Roman" fo:background-color="#FFFFFF" style:language-asian="zh" style:country-asian="CN"/>
    </style:style>
    <style:style style:name="T53" style:parent-style-name="Domyślnaczcionkaakapitu" style:family="text">
      <style:text-properties style:font-name="Times New Roman" style:font-name-asian="Times New Roman" style:language-asian="zh" style:country-asian="CN"/>
    </style:style>
    <style:style style:name="P54" style:parent-style-name="Akapitzlistą" style:list-style-name="LFO1" style:family="paragraph">
      <style:paragraph-properties fo:widows="0" fo:orphans="0" style:text-autospace="none" fo:text-align="justify" fo:margin-bottom="0in"/>
      <style:text-properties style:font-name="Times New Roman" style:font-name-asian="Times New Roman" style:language-asian="zh" style:country-asian="CN"/>
    </style:style>
    <style:style style:name="P55" style:parent-style-name="Akapitzlistą" style:family="paragraph">
      <style:paragraph-properties fo:widows="0" fo:orphans="0" style:text-autospace="none" fo:text-align="justify" fo:margin-bottom="0in"/>
      <style:text-properties style:font-name="Times New Roman" style:font-name-asian="Times New Roman" style:language-asian="zh" style:country-asian="CN"/>
    </style:style>
    <style:style style:name="P56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7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8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9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0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1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2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3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4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5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6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7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8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9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0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1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2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3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4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5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6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style:language-asian="zh" style:country-asian="CN"/>
    </style:style>
    <style:style style:name="P77" style:parent-style-name="Normalny" style:family="paragraph">
      <style:paragraph-properties fo:widows="0" fo:orphans="0" style:text-autospace="none" fo:text-align="justify" fo:margin-bottom="0in"/>
    </style:style>
    <style:style style:name="T78" style:parent-style-name="Domyślnaczcionkaakapitu" style:family="text">
      <style:text-properties style:font-name="Times New Roman" style:font-name-asian="Times New Roman" style:language-asian="zh" style:country-asian="CN"/>
    </style:style>
    <style:style style:name="T79" style:parent-style-name="Domyślnaczcionkaakapitu" style:family="text">
      <style:text-properties style:font-name="Times New Roman" style:font-name-asian="Times New Roman" fo:color="#000000" style:language-asian="zh" style:country-asian="CN"/>
    </style:style>
    <style:style style:name="P80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color="#000000" style:language-asian="zh" style:country-asian="CN"/>
    </style:style>
    <style:style style:name="P81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style:language-asian="zh" style:country-asian="CN"/>
    </style:style>
    <style:style style:name="P82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style:language-asian="zh" style:country-asian="CN"/>
    </style:style>
    <style:style style:name="P83" style:parent-style-name="Normalny" style:family="paragraph">
      <style:paragraph-properties style:text-autospace="none" fo:margin-bottom="0in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margin-bottom="0in">
        <style:tab-stops>
          <style:tab-stop style:type="left" style:position="2.0833in"/>
          <style:tab-stop style:type="left" style:position="2.2458in"/>
          <style:tab-stop style:type="left" style:position="2.4652in"/>
          <style:tab-stop style:type="left" style:position="4.3097in"/>
          <style:tab-stop style:type="left" style:position="4.7972in"/>
          <style:tab-stop style:type="left" style:position="4.9888in"/>
          <style:tab-stop style:type="left" style:position="5.3041in"/>
          <style:tab-stop style:type="left" style:position="5.552in"/>
          <style:tab-stop style:type="left" style:position="6.6611in"/>
        </style:tab-stops>
      </style:paragraph-properties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fo:background-color="#FFFFFF" style:language-asian="zh" style:country-asian="CN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margin-bottom="0in">
        <style:tab-stops>
          <style:tab-stop style:type="left" style:position="2.0833in"/>
          <style:tab-stop style:type="left" style:position="2.2458in"/>
          <style:tab-stop style:type="left" style:position="2.4652in"/>
          <style:tab-stop style:type="left" style:position="4.3097in"/>
          <style:tab-stop style:type="left" style:position="4.7972in"/>
          <style:tab-stop style:type="left" style:position="4.9888in"/>
          <style:tab-stop style:type="left" style:position="5.3041in"/>
          <style:tab-stop style:type="left" style:position="5.552in"/>
          <style:tab-stop style:type="left" style:position="6.6611in"/>
        </style:tab-stops>
      </style:paragraph-properties>
    </style:style>
    <style:style style:name="P96" style:parent-style-name="Normalny" style:family="paragraph">
      <style:paragraph-properties style:text-autospace="none" fo:margin-bottom="0in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style:text-autospace="none" fo:margin-bottom="0in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style:text-autospace="none" fo:margin-bottom="0in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 text:c="67"/></text:p>
      <text:p text:style-name="P2"><text:s text:c="64"/><text:s text:c="61"/>Załącznik nr 4</text:p>
      <text:p text:style-name="P3"/>
      <text:p text:style-name="P4"><text:s text:c="37"/>OPIS <text:s/>PRZEDMIOTU <text:s/>ZAMÓWIENIA</text:p>
      <text:p text:style-name="P5"/>
      <text:p text:style-name="P6"><text:span text:style-name="T7">1.Przedmiotem zamówienia jest<text:s/></text:span><text:span text:style-name="T8">„Zakup energii elektrycznej na potrzeby Gminy Żytno”</text:span><text:span text:style-name="T9"><text:s/>na okres od<text:s/></text:span><text:span text:style-name="T10">dnia podpisania umowy do 31.12.2022 roku</text:span><text:span text:style-name="T11"><text:s/>dostępnej w obrocie spełniającej standardy<text:s/></text:span><text:span text:style-name="T12">jakościowe określone przepisami ustawy Prawo energetyczne z dnia 10 kwietnia 1997r. (tekst jednolity Dz.U. z 2021 r. poz. 716 ze zm.) dla potrzeb zasilania obiektów użyteczności publicznej. Zakres zamówienia obejmuje:</text:span></text:p>
      <text:p text:style-name="P13"><text:bookmark-start text:name="_Hlk482004084"/><text:span text:style-name="T14">Zakup energii elektrycznej na potrzeby</text:span><text:span text:style-name="T15"><text:s/>Gminy Żytno</text:span><text:bookmark-end text:name="_Hlk482004084"/><text:span text:style-name="T16"><text:s/>dla:</text:span><text:bookmark-start text:name="_Hlk482005533"/><text:span text:style-name="T17"><text:s text:c="65"/></text:span></text:p>
      <text:p text:style-name="P18"><text:bookmark-start text:name="_Hlk482006693"/><text:bookmark-end text:name="_Hlk482005533"/>Część nr 1. <text:s/>Zakup energii elektrycznej na potrzeby oświetlenia ulicznego oraz <text:s text:c="2"/></text:p>
      <text:p text:style-name="P19"><text:span text:style-name="T20"><text:s text:c="25"/></text:span><text:span text:style-name="T21">urządzeń komunalnych Gminy Żytno.</text:span></text:p>
      <text:p text:style-name="P22">Zamówienie dotyczy 64<text:s/>punktów poboru energii <text:s/>oświetlenia ulicznego rozmieszczonych w granicach administracyjnych Gminy. Szczegółowe zestawienie punktów poboru wraz z danymi technicznymi zawiera Załącznik nr 3a.</text:p>
      <text:p text:style-name="P23">Energia elektryczna powinna spełniać standardy techniczne zgodnie<text:s/>z zapisami ustawy Prawo Energetyczne, rozporządzeniami wykonawczymi do tej ustawy i Polskimi Normami.</text:p>
      <text:p text:style-name="P24"/>
      <text:p text:style-name="P25">Wielkość zamówienia: Szacunkowa ilość dostarczanej energii w okresie zamówienia (w okresie <text:s/>7 miesięcy w 2021 roku) wyniosła 232 394,75 kWh, w tym:</text:p>
      <text:p text:style-name="P26">-<text:s/>energia rozliczana całodobowa w grupie O11.</text:p>
      <text:p text:style-name="P27"><text:s text:c="69"/></text:p>
      <text:p text:style-name="P28">Część nr<text:s/><text:bookmark-start text:name="_Hlk482006258"/>2. <text:s/>Zakup energii elektrycznej na<text:s/><text:bookmark-start text:name="_Hlk510602512"/>potrzeby budynków, szkół, GOK i lokali <text:s text:c="2"/></text:p>
      <text:p text:style-name="P29"><text:span text:style-name="T30"><text:s text:c="25"/></text:span><text:span text:style-name="T31">biurowych Gminy Żytno</text:span><text:bookmark-end text:name="_Hlk510602512"/><text:span text:style-name="T32">.</text:span></text:p>
      <text:p text:style-name="P33">Zamówienie dotyczy 38 punktów poboru energii – budynków, szkół, GOK i lokali administracyjnych urządzeń komunalnych rozmieszczonych w granicach administracyjnych Gminy. Szczegółowe zestawienie punktów poboru wraz z danymi technicznymi zawiera Załącznik nr 3b.</text:p>
      <text:p text:style-name="P34">Energia elektryczna powinna spełniać standardy techniczne zgodnie z zapisami ustawy Prawo Energetyczne, rozporządzeniami wykonawczymi do tej ustawy i Polskimi Normami.</text:p>
      <text:p text:style-name="P35"/>
      <text:p text:style-name="P36">Wielkość zamówienia : Szacunkowa ilość dostarczanej energii w okresie zamówienia (w okresie<text:s/>7 miesięcy w 2021 roku) wynosi 59 795,16 kWh, w tym:</text:p>
      <text:p text:style-name="P37">- energia rozliczana całodobowo w grupie <text:s text:c="9"/>C11,</text:p>
      <text:p text:style-name="P38">- energia w strefie dziennej i nocnej dla grupy <text:s text:c="5"/>C12b.</text:p>
      <text:p text:style-name="P39"><text:bookmark-end text:name="_Hlk482006258"/></text:p>
      <text:list text:style-name="LFO1" text:continue-numbering="true">
        <text:list-item>
          <text:p text:style-name="P40"><text:span text:style-name="T41">Parametry techniczne: Na dzień wszczęcia postępowania moc zapotrzebowana łącznie dla wsz</text:span><text:span text:style-name="T42">ystkich podmiotów objętych zamówieniem wynosi około <text:s/></text:span><text:bookmark-start text:name="_Hlk102123727"/><text:span text:style-name="T43">583,3</text:span><text:bookmark-end text:name="_Hlk102123727"/><text:span text:style-name="T44"><text:s/>kW</text:span><text:span text:style-name="T45">. Może się ona zmieniać w okresie realizacji zamówienia, lecz nie powinno wpłynąć to na realizację umowy, będącej skutkiem niniejszego postępowania.</text:span></text:p>
        </text:list-item>
        <text:list-item>
          <text:p text:style-name="P46">Dopuszczalność zmian zakresu zamówienia: Zamawiający dopuszcza możliwość zmiany ilości punktów poboru energii wskazanych w Załączniku nr 3a i 3b do SWZ. Zmiana ilości punktów poboru energii elektrycznej wynikać może z likwidacji lub przekazania punktu poboru innemu właścicielowi. Zmiana wynikać może również ze zwiększenia ilości punktów poboru energii, o których mowa w załączniku nr 3a i 3b. Rozliczenie ewentualnych dodatkowych punktów poboru będzie się odbywać według tej samej stawki rozliczeniowej, która została zaoferowana w postępowaniu, a końcem okresu umowy zawieranej dla takiego punktu będzie ostateczny termin zakończenia dostaw, określony w postępowaniu.</text:p>
        </text:list-item>
        <text:list-item>
          <text:p text:style-name="P47"><text:span text:style-name="T48"><text:s/>Uwarunkowania formalno – prawne: Dla wszystkich w/w podmiotów i wszystkich punktów poboru energii warunki formalne dostaw energii<text:s/></text:span><text:span text:style-name="T49">regulują obecnie posiadane umowy.<text:s/></text:span><text:span text:style-name="T50">Umowy <text:s/>zawarte są na czas określony do dnia 31.05.2022r.</text:span></text:p>
        </text:list-item>
        <text:list-item>
          <text:p text:style-name="P51"><text:span text:style-name="T52">Wszystkie jednostki organizacyjne zawierać będą oddzielne umowy wynikające z niniejszego postępowania</text:span><text:span text:style-name="T53">.</text:span></text:p>
        </text:list-item>
        <text:list-item>
          <text:p text:style-name="P54">Zamawiający przekaże Wykonawcy do dnia podpisania umowy, niezbędne do <text:s/></text:p>
        </text:list-item>
      </text:list>
      <text:p text:style-name="P55">przeprowadzenia procedury zmian sprzedawcy, dane i dokumenty z jednostek objętych postępowaniem przetargowym w wersji elektronicznej (Word, Excel).<text:s/></text:p>
      <text:p text:style-name="P56">a)<text:tab/>danych:</text:p>
      <text:p text:style-name="P57">- adres siedziby i adres korespondencyjny danej jednostki</text:p>
      <text:p text:style-name="P58">- numer NIP</text:p>
      <text:p text:style-name="P59">- numer REGON</text:p>
      <text:p text:style-name="P60">-<text:s/>adres punktu poboru – (miejscowość, ulica, kod pocztowy)</text:p>
      <text:p text:style-name="P61">- przeznaczenie punktu poboru</text:p>
      <text:p text:style-name="P62">- grupa taryfowa</text:p>
      <text:p text:style-name="P63">- kod PPE</text:p>
      <text:p text:style-name="P64">- roczny wolumen energii elektrycznej</text:p>
      <text:p text:style-name="P65">- numer licznika</text:p>
      <text:p text:style-name="P66">- numer aktualnie obowiązującej umowy</text:p>
      <text:p text:style-name="P67">- numer ewidencyjny w systemie<text:s/>bilingowym dotychczasowego sprzedawcy</text:p>
      <text:p text:style-name="P68">b) dokumentów:</text:p>
      <text:p text:style-name="P69">- pełnomocnictwo</text:p>
      <text:p text:style-name="P70">- dokument nadania numeru NIP</text:p>
      <text:p text:style-name="P71">- dokument nadania numeru Regon</text:p>
      <text:p text:style-name="P72">- KRS lub inny dokument na podstawie którego działa dana jednostka</text:p>
      <text:p text:style-name="P73">- dokument potwierdzający umocowanie danej osoby do podpisania umowy sprzedaży <text:s/></text:p>
      <text:p text:style-name="P74"><text:s text:c="2"/>energii elektrycznej oraz pełnomocnictwa</text:p>
      <text:p text:style-name="P75">- numer rachunku bankowego.</text:p>
      <text:p text:style-name="P76">7. Wszystkie punkty poboru energii wskazane w załączniku nr 3a i 3b do SWZ posiadają rozdzielone umowy sprzedaży energii elektrycznej na <text:s/>budynki, lokale administracyjne i szkoły, GOK oraz oświetlenia ulicznego.</text:p>
      <text:p text:style-name="P77"><text:span text:style-name="T78">8.<text:s/></text:span><text:span text:style-name="T79">Obecnie obowiązują umowy z firmami ENEA i Renpro na dostawę energii które obowiązują do dnia 31.05.2022r..</text:span></text:p>
      <text:p text:style-name="P80">Okres wypowiedzenia umów na dostawę energii elektrycznej określony jest w § 7 i 8<text:s/>projektu umowy – załącznik nr 6 do SIWZ.</text:p>
      <text:p text:style-name="P81">9. Zamawiający nie posiada umów objętych „Gwarancją ceny” dla punktów poboru energii elektrycznej zawartych w załączniku nr 3a i 3b <text:s/>do SWZ.</text:p>
      <text:p text:style-name="P82">10. <text:s/>Zamawiający dopuszcza podpisanie umowy drogą korespondencyjną, aczkolwiek nie rekomenduje takiego sposobu jej zawarcia.<text:bookmark-end text:name="_Hlk482006693"/></text:p>
      <text:p text:style-name="P83"><text:span text:style-name="T84">11.Zestawienie punktów poboru wraz z warunkami rozliczeń wyszczególniono w<text:s/></text:span><text:span text:style-name="T85">dodatku nr 3a i 3b <text:s/></text:span><text:span text:style-name="T86">do Specyfikacji Warunków Zamówienia.</text:span></text:p>
      <text:p text:style-name="P87">Energia elektryczna powinna spełniać standardy techniczne zgodnie z zapisami ustawy Prawo</text:p>
      <text:p text:style-name="P88">energetyczne oraz rozporządzeniami wykonawczymi do tej ustawy i Polskimi Normami.</text:p>
      <text:p text:style-name="P89"><text:span text:style-name="T90">Moc umowna dla wszystkich punktów poboru wynosi dla oświetlenia ulicznego,<text:s/></text:span><text:span text:style-name="T91">potrzeb budynków, szkół i lokali biurowych Gminy Żytno</text:span><text:span text:style-name="T92"><text:s/>– <text:s/></text:span><text:span text:style-name="T93">583,3</text:span><text:span text:style-name="T94"><text:s/>kW.</text:span></text:p>
      <text:p text:style-name="P95"/>
      <text:p text:style-name="P96">II. Dodatkowe<text:s/>informacje do opisu przedmiotu zamówienia:</text:p>
      <text:p text:style-name="P97"><text:span text:style-name="T98">1.<text:s/></text:span><text:span text:style-name="T99">Okresy rozliczeniowe dla wszystkich PPE wyspecyfikowanych w dodatku do SWZ wynoszą 2 miesiące.</text:span></text:p>
      <text:p text:style-name="P100"><text:span text:style-name="T101">2. Wybrany wykonawca zawrze z Zamawiającym umowy na zakup energii, dla których płatnikiem faktur za energię<text:s/></text:span><text:span text:style-name="T102">elektryczną jest Gmina Żytno oraz umowy na zakup energii, dla których odbiorcą faktur będą Gmina Żytno, szkoły oraz GOK (łącznie zostanie<text:s/></text:span><text:span text:style-name="T103">podpisanych 6 umów).<text:s/></text:span><text:span text:style-name="T104">Do każdej z umów zostaną wprowadzone stosowne zapisy z dodatku nr 3a i 3b <text:s/>do SWZ w<text:s/></text:span><text:span text:style-name="T105">zakresie danych dotyczących punku odbioru energii, grupy taryfowej i mocy umownej.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Żytno</meta:initial-creator>
    <dc:creator>Gmina Żytno</dc:creator>
    <meta:creation-date>2018-04-04T08:28:00Z</meta:creation-date>
    <dc:date>2022-04-29T09:54:00Z</dc:date>
    <meta:print-date>2018-04-04T13:22:00Z</meta:print-date>
    <meta:template xlink:href="Normal" xlink:type="simple"/>
    <meta:editing-cycles>17</meta:editing-cycles>
    <meta:editing-duration>PT14340S</meta:editing-duration>
    <meta:document-statistic meta:page-count="2" meta:paragraph-count="12" meta:word-count="907" meta:character-count="6340" meta:row-count="45" meta:non-whitespace-character-count="5445"/>
  </office:meta>
</office:document-meta>
</file>